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Verdana" fo:font-size="20pt" fo:font-weight="bold" fo:background-color="transparent" style:font-name-asian="Verdana" style:font-name-complex="Verdana"/>
    </style:style>
    <style:style style:name="P3" style:family="paragraph" style:parent-style-name="Standard">
      <style:paragraph-properties fo:line-height="100%" fo:text-align="end" style:justify-single-word="false"/>
      <style:text-properties style:use-window-font-color="true" style:font-name="Verdana" fo:font-size="20pt" fo:font-weight="bold" fo:background-color="transparent" style:font-name-asian="Verdana" style:font-name-complex="Verdana"/>
    </style:style>
    <style:style style:name="P4" style:family="paragraph" style:parent-style-name="Standard">
      <style:paragraph-properties fo:line-height="100%" fo:text-align="start" style:justify-single-word="false"/>
      <style:text-properties style:use-window-font-color="true" style:font-name="Verdana" fo:font-size="12pt" fo:font-weight="normal" fo:background-color="transparent" style:font-name-asian="Verdana" style:font-name-complex="Verdana"/>
    </style:style>
    <style:style style:name="P5" style:family="paragraph" style:parent-style-name="Standard">
      <style:paragraph-properties fo:line-height="100%" fo:text-align="start" style:justify-single-word="false"/>
      <style:text-properties style:use-window-font-color="true" style:font-name="Verdana" fo:font-size="12pt" fo:font-weight="normal" officeooo:paragraph-rsid="001eb913" fo:background-color="transparent" style:font-name-asian="Verdana" style:font-name-complex="Verdana"/>
    </style:style>
    <style:style style:name="P6" style:family="paragraph" style:parent-style-name="Standard">
      <style:paragraph-properties fo:line-height="100%" fo:text-align="start" style:justify-single-word="false"/>
      <style:text-properties style:use-window-font-color="true" style:font-name="Verdana" fo:font-size="12pt" fo:font-weight="bold" fo:background-color="transparent" style:font-name-asian="Verdana" style:font-name-complex="Verdana"/>
    </style:style>
    <style:style style:name="P7" style:family="paragraph" style:parent-style-name="Standard">
      <style:paragraph-properties fo:line-height="100%" fo:text-align="end" style:justify-single-word="false"/>
      <style:text-properties style:use-window-font-color="true" style:font-name="Verdana" fo:font-size="10pt" fo:font-weight="normal" officeooo:rsid="001eb913" officeooo:paragraph-rsid="001eb913" fo:background-color="transparent" style:font-name-asian="Verdana" style:font-size-asian="10pt" style:font-weight-asian="normal" style:font-name-complex="Verdana" style:font-size-complex="10pt" style:font-weight-complex="normal"/>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fo:color="#292929" style:font-name="Verdana" fo:font-size="12pt" fo:font-weight="bold" fo:background-color="transparent" style:font-name-asian="Verdana" style:font-name-complex="Verdana"/>
    </style:style>
    <style:style style:name="T1" style:family="text">
      <style:text-properties style:use-window-font-color="true" style:font-name="Verdana" fo:font-size="12pt" fo:font-weight="normal" fo:background-color="transparent" loext:char-shading-value="0" style:font-name-asian="Verdana" style:font-name-complex="Verdana"/>
    </style:style>
    <style:style style:name="T2" style:family="text">
      <style:text-properties style:use-window-font-color="true" style:font-name="Verdana" fo:font-size="12pt" fo:font-weight="normal" officeooo:rsid="001eb913" fo:background-color="transparent" loext:char-shading-value="0" style:font-name-asian="Verdana" style:font-name-complex="Verdana"/>
    </style:style>
    <style:style style:name="T3" style:family="text">
      <style:text-properties style:use-window-font-color="true" style:font-name="Verdana" fo:font-size="12pt" fo:font-weight="normal" officeooo:rsid="001f8469" fo:background-color="transparent" loext:char-shading-value="0" style:font-name-asian="Verdana" style:font-name-complex="Verdana"/>
    </style:style>
    <style:style style:name="T4" style:family="text">
      <style:text-properties style:use-window-font-color="true" style:font-name="Verdana" fo:font-size="12pt" fo:font-weight="normal" officeooo:rsid="001fab28" fo:background-color="transparent" loext:char-shading-value="0" style:font-name-asian="Verdana" style:font-name-complex="Verdana"/>
    </style:style>
    <style:style style:name="T5" style:family="text">
      <style:text-properties style:use-window-font-color="true" style:font-name="Verdana" fo:font-size="12pt" fo:font-weight="bold" fo:background-color="transparent" loext:char-shading-value="0" style:font-name-asian="Verdana" style:font-name-complex="Verdana"/>
    </style:style>
    <style:style style:name="T6" style:family="text">
      <style:text-properties style:use-window-font-color="true" style:font-name="Verdana" fo:font-size="12pt" fo:font-weight="bold" officeooo:rsid="001eb913" fo:background-color="transparent" loext:char-shading-value="0" style:font-name-asian="Verdana" style:font-name-complex="Verdana"/>
    </style:style>
    <style:style style:name="T7" style:family="text">
      <style:text-properties fo:color="#0000ff" style:font-name="Verdan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8" style:family="text">
      <style:text-properties officeooo:rsid="001d0960"/>
    </style:style>
    <style:style style:name="T9" style:family="text">
      <style:text-properties officeooo:rsid="001eb913"/>
    </style:style>
    <style:style style:name="T10" style:family="text">
      <style:text-properties officeooo:rsid="001fab28"/>
    </style:style>
    <style:style style:name="fr1" style:family="graphic" style:parent-style-name="OLE">
      <style:graphic-properties style:vertical-pos="top" style:vertical-rel="baseline" draw:ole-draw-aspect="1" draw:visible-area-top="0cm" draw:visible-area-width="5.003cm" draw:visible-area-height="5.0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tt. 2</text:p>
      <text:p text:style-name="P7">(version <text:span text:style-name="T10">3</text:span>)</text:p>
      <text:p text:style-name="P2">ENTWURF für den OFFENEN BRIEF</text:p>
      <text:p text:style-name="P8"/>
      <text:p text:style-name="P1"><text:span text:style-name="T1">Betreff: Lasst uns nicht allein in der Corona Krise! </text:span><text:span text:style-name="T5">Europa und Österreich brauch</text:span><text:span text:style-name="T6">en</text:span><text:span text:style-name="T5"> das bedingungslose Grundeinkommen</text:span></text:p>
      <text:p text:style-name="P8"/>
      <text:p text:style-name="P4">Sehr geehrter <text:span text:style-name="T9">Herr </text:span>Bundeskanzler Sebastian Kurz!</text:p>
      <text:p text:style-name="P4">Sehr geehrter <text:span text:style-name="T9">Herr </text:span>Vizekanzler Werner Kogler!</text:p>
      <text:p text:style-name="P4">Sehr geehrte <text:span text:style-name="T9">Frau </text:span>Vorsitzende der SPÖ, <text:span text:style-name="T8">Pamela </text:span>Re<text:span text:style-name="T8">di-</text:span>Wagner!</text:p>
      <text:p text:style-name="P8"/>
      <text:p text:style-name="P4">Die Vereinigung der europäischen Grundeinkommensbewegung „Unconditional Basic Income Europe (UBIE)“ hat in einem offenen Brief an den Europäischen Rat, die Europäische Kommission und die Europäische Zentralbank geschrieben:</text:p>
      <text:p text:style-name="P8"/>
      <text:p text:style-name="P6">Für Millionen Menschen in Europa bedeuten die Maßnahmen, die die Behörden vorgenommen haben, um die Ausbreitung die Corona-Pandemie einzudämmen, den teilweisen oder totalen Verlust ihrer Einkommen. <text:s/>Nur eine Maßnahme kann sofort garantieren, dass bei niemandem die ökonomische Sicherheit oder Existenz bedroht ist: <text:span text:style-name="T9">die Einführung e</text:span>in<text:span text:style-name="T9">es</text:span> Bedingungslose<text:span text:style-name="T9">n</text:span> Grundeinkommen<text:span text:style-name="T9">s</text:span>.</text:p>
      <text:p text:style-name="P8"/>
      <text:p text:style-name="P1"><text:span text:style-name="T1">Bisher unterzeichneten mehr als 180.000 europäischen BürgerInnen eine Petition (siehe auch </text:span><text:a xlink:type="simple" xlink:href="http://www.pro-grundeinkommen.at/" text:style-name="Internet_20_link" text:visited-style-name="Visited_20_Internet_20_Link"><text:span text:style-name="T7">www.pro-grundeinkommen.at</text:span></text:a><text:span text:style-name="T1">) an die politischen Führungen der EU, eine finanzielle Basis zu schaffen <text:s/>für eine schnelle Einführung eines Bedingungslosen Grundeinkommens als Sofortmaßnahme in allen <text:s/>Mitgliedsstaaten.</text:span></text:p>
      <text:p text:style-name="P8"/>
      <text:p text:style-name="P5">Wegen der Ausbreitung des Virus ist es erforderlich gewesen, <text:s/>soziale oder ökonomische Aktivitäten überall in Europa herunterzufahren oder zu stoppen. Für viele Wirtschaftszweige bedeutet dies einen sofortigen Verlust von Einkommen und der <text:span text:style-name="T9">Möglichkeit</text:span>, ihre Angestellten <text:s/>und Vertragspartner zu bezahlen. Eltern müssen aufgrund geschlossener Schulen ihre Arbeitszeit reduzieren oder von zuhause arbeiten. Unzählige Freiberufler verlieren <text:s/>ebenso wie Beschäftigte ihre Jobs oder Teile ihrer Löhne und wissen nicht, wie sie ihre Rechnungen bezahlen sollen. Millionen von Europäer*innen sind gefährdet, durch das Netz der sozialen Sicherheit hindurch in Armut zu fallen. </text:p>
      <text:p text:style-name="P8"/>
      <text:p text:style-name="P1"><text:span text:style-name="T1">In dieser Situation brauchen wir eine sofortige und koordinierte europäische Anstrengung, um zu sichern, dass alle Mitgliedsstaaten, natürlich auch in Österreich, ihre Ökonomien und ihre Bürger*innen schützen können. <text:s/>Wenn die </text:span><text:span text:style-name="T2">E</text:span><text:span text:style-name="T1">uropäische Union in dieser Situation es versäumt, </text:span><text:span text:style-name="T5">direkte Solidarität mit ihren <text:s/>Bürger*innen</text:span><text:span text:style-name="T1"> zu zeigen, wird dies </text:span><text:span text:style-name="T5">schwerwiegende und möglicherweise irreparable Folgen für ihre Legitimität</text:span><text:span text:style-name="T1"> nach sich ziehen.</text:span></text:p>
      <text:p text:style-name="P8"/>
      <text:p text:style-name="P1"><text:span text:style-name="T1">Die vielfältigen Maßnahmen in Österreich sind wichtig und willkommen, aber keine von ihnen garantiert, dass alle Menschen in Not erreicht werden und sie belasten zusätzlich die öffentlichen Verwaltungen. Besonders in Krisenzeiten </text:span><text:soft-page-break/><text:span text:style-name="T1">können wir <text:s/></text:span><text:span text:style-name="T5">keine Löcher in Sicherheitsnetzen und Nicht-Inanspruchnahmen aufgrund behördlicher Hürden und unwürdigen bürokratischen Prozeduren</text:span><text:span text:style-name="T1"> akzeptieren.</text:span></text:p>
      <text:p text:style-name="P8"/>
      <text:p text:style-name="P4">Daher brauchen wir eine <text:s/>finanzielle Basis, um alle EU-Länder in der Einführung eines Bedingungslosen Grundeinkommens (BGE) zu unterstützen.</text:p>
      <text:p text:style-name="P8"/>
      <text:p text:style-name="P9">Das BGE ist ein Geldbetrag, der regelmäßig, bedingungslos und universell an jedes Individuum gezahlt wird und hoch genug ist, um eine materielle Existenz und Teilhabe an der Gesellschaft zu gewährleisten. Mit dem BGE wird der Sozialstaat nicht abgeschafft, sondern weiterentwickelt.</text:p>
      <text:p text:style-name="P8"/>
      <text:p text:style-name="P4">Das System ist einfach, leicht einzuführen und erfordert ein Minimum an Bürokratie im Vergleich zu anderen Unterstützungsmaßnahmen. </text:p>
      <text:p text:style-name="P1"><text:span text:style-name="T1">Nach der Aufhebung der Einschränkungen wird ein BGE auch ein </text:span><text:span text:style-name="T5">Stimulus sein, um wichtige Sektoren der Ökonomie wieder zu starten</text:span><text:span text:style-name="T1">. Andernfalls werden </text:span><text:span text:style-name="T3">sich </text:span><text:span text:style-name="T1">die in der Euro Krise sichtbaren ökonomischen und sozialen Ungleichgewichte in den nächsten Monaten schwerwiegend verschärfen.</text:span></text:p>
      <text:p text:style-name="P8"/>
      <text:p text:style-name="P1"><text:span text:style-name="T4">Nach</text:span><text:span text:style-name="T1"> der letzten großen Krise im Jahr 2008 hat die EU Billionen Euros in den <text:s/>Finanzsektor gesteckt. </text:span><text:span text:style-name="T5">Nun ist es Zeit, die Menschen direkt zu unterstützen.</text:span></text:p>
      <text:p text:style-name="P6"/>
      <text:p text:style-name="P4">Im Namen des RTG</text:p>
      <text:p text:style-name="P4">Klaus Sambor</text:p>
      <text:p text:style-name="P8"/>
      <text:p text:style-name="P8"/>
      <text:p text:style-name="P1"><draw:frame draw:style-name="fr1" draw:name="1" text:anchor-type="as-char" svg:width="5.292cm" style:rel-width="scale" svg:height="2.17cm" style:rel-height="scale" draw:z-index="0"><draw:object-ole xlink:href="./OleObj1" xlink:type="simple" xlink:show="embed" xlink:actuate="onLoad"/><draw:image xlink:href="./ObjectReplacements/OleObj1" xlink:type="simple" xlink:show="embed" xlink:actuate="onLoad"/></draw:frame></text:p>
      <text:p text:style-name="P1"/>
      <text:p text:style-name="P1"><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0-05-11T12:04:58.644000000</meta:print-date>
    <dc:date>2020-05-12T13:40:33.910000000</dc:date>
    <meta:editing-duration>PT4M30S</meta:editing-duration>
    <meta:editing-cycles>3</meta:editing-cycles>
    <meta:generator>LibreOffice/6.3.5.2$Windows_x86 LibreOffice_project/dd0751754f11728f69b42ee2af66670068624673</meta:generator>
    <meta:document-statistic meta:table-count="0" meta:image-count="0" meta:object-count="1" meta:page-count="2" meta:paragraph-count="22" meta:word-count="492" meta:character-count="3712" meta:non-whitespace-character-count="3226"/>
  </office:meta>
</office:document-meta>
</file>